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0.4687in" style:use-optimal-column-width="false"/>
    </style:style>
    <style:style style:name="TableColumn47" style:family="table-column">
      <style:table-column-properties style:column-width="2.7298in" style:use-optimal-column-width="false"/>
    </style:style>
    <style:style style:name="TableColumn48" style:family="table-column">
      <style:table-column-properties style:column-width="2.5375in" style:use-optimal-column-width="false"/>
    </style:style>
    <style:style style:name="Table45" style:family="table">
      <style:table-properties style:width="5.7361in" fo:margin-left="-0.00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bottom="0in"/>
      <style:text-properties fo:hyphenate="true"/>
    </style:style>
    <style:style style:name="T56" style:parent-style-name="Domyślnaczcionkaakapitu" style:family="text">
      <style:text-properties style:font-name="ArialMT" style:font-name-asian="Times New Roman" style:font-name-complex="ArialMT" fo:color="#000000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P62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P65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P71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P74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 fo:margin-bottom="0in"/>
      <style:text-properties style:font-name="ArialMT" style:font-name-asian="Times New Roman" style:font-name-complex="ArialMT" fo:color="#000000" style:language-asian="ar" style:country-asian="SA" fo:hyphenate="true"/>
    </style:style>
    <style:style style:name="P80" style:parent-style-name="Normalny" style:family="paragraph">
      <style:paragraph-properties style:text-autospace="none" style:vertical-align="auto" fo:margin-bottom="0in"/>
      <style:text-properties fo:hyphenate="true"/>
    </style:style>
    <style:style style:name="T81" style:parent-style-name="Domyślnaczcionkaakapitu" style:family="text">
      <style:text-properties style:font-name="ArialMT" style:font-name-asian="Times New Roman" style:font-name-complex="ArialMT" fo:color="#000000" fo:font-size="10pt" style:font-size-asian="10pt" style:font-size-complex="10pt" style:language-asian="ar" style:country-asian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4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7"/></text:span><text:span text:style-name="T3"><text:s text:c="98"/>Żytno, dnia 0</text:span><text:span text:style-name="T4">9</text:span><text:span text:style-name="T5">.04.2019r.</text:span></text:p>
      <text:p text:style-name="P6"><text:s/><text:tab/><text:tab/><text:tab/><text:tab/></text:p>
      <text:p text:style-name="Normalny"><text:span text:style-name="T7"><text:tab/><text:s text:c="11"/></text:span></text:p>
      <text:p text:style-name="P8">ZPI.271.5.2019.SN</text:p>
      <text:p text:style-name="P9"/>
      <text:p text:style-name="P10"/>
      <text:p text:style-name="P11"><text:s text:c="7"/>ZAWIADOMIENIE <text:s/>O <text:s/>WYBORZE <text:s/>NAJKORZYSTNIEJSZEJ <text:s/>OFERTY</text:p>
      <text:p text:style-name="Normalny"><text:span text:style-name="T12">Dotyczy: postępowania o udzielenie zamówienia publicznego prowadzonego w trybie przetargu nieograniczonego pn</text:span><text:span text:style-name="T13">. „Hurtowa dostawa paliw w 2019r:<text:s/></text:span></text:p>
      <text:p text:style-name="P14"><text:bookmark-start text:name="_Hlk5613799"/><text:span text:style-name="T15">Część 2 <text:s/>- etylina Pb 95 w ilości do 2 000 litrów</text:span><text:bookmark-end text:name="_Hlk5613799"/><text:span text:style-name="T16">”.</text:span></text:p>
      <text:p text:style-name="P17"/>
      <text:p text:style-name="P18"><text:s text:c="3"/><text:tab/>Na podstawie art. 92 ust. 2 ustawy z dnia 29 stycznia 2004r - Prawo Zamówień Publicznych (tj. Dz.U. z 2018r. poz. 1986 z późn. zm.) zwanej dalej ustawą, Gmina Żytno, <text:s text:c="15"/>ul. Krótka 4, 97-532 Żytno <text:s/>informuje, że:</text:p>
      <text:list text:style-name="LFO1" text:continue-numbering="true">
        <text:list-item>
          <text:p text:style-name="P19"><text:span text:style-name="T20">Wybrano na :</text:span></text:p>
        </text:list-item>
      </text:list>
      <text:p text:style-name="P21"><text:span text:style-name="T22"><text:s/>- <text:s/></text:span><text:span text:style-name="T23">Część 2 <text:s/>- etylina Pb 95 w ilości do 2 000 litrów. <text:s text:c="19"/></text:span><text:span text:style-name="T24"><text:s text:c="10"/></text:span></text:p>
      <text:p text:style-name="Normalny"><text:span text:style-name="T25"><text:s/>najkorzystniejszą ofertę:<text:s/></text:span></text:p>
      <text:p text:style-name="P26"><text:bookmark-start text:name="_Hlk4486793"/><text:s text:c="2"/>„PETRO POWER” Sp. z o.o. ul. Wręczycka 11A, 42-200 Częstochowa<text:s/></text:p>
      <text:p text:style-name="P27"><text:bookmark-end text:name="_Hlk4486793"/>1. <text:s/>Cena brutto na część II <text:s/>(C) : <text:s text:c="2"/>9 020,80 zł <text:s text:c="17"/>Liczba punktów: 100 pkt</text:p>
      <text:p text:style-name="P28"/>
      <text:p text:style-name="P29">Uzasadnienie wyboru na Część II <text:s/>zamówienia:</text:p>
      <text:p text:style-name="P30">Wykonawca przedstawił ofertę najkorzystniejszą i uzyskał najwyższą ilość punktów w kryterium oceny ofert dla Części II.</text:p>
      <text:p text:style-name="P31"/>
      <text:p text:style-name="P32">II. Na przetarg wpłynęły 3 oferty na Część II zamówienia. <text:s/></text:p>
      <text:p text:style-name="P33"><text:bookmark-start text:name="_Hlk478545601"/><text:bookmark-start text:name="_Hlk506901151"/>1.<text:s/><text:bookmark-end text:name="_Hlk478545601"/><text:s/>„OLTAN SIEMIŃSCY” Sp. z o.o., ul Wolności 58, 97-512 Kodrąb:<text:s/></text:p>
      <text:p text:style-name="Normalny"><text:bookmark-end text:name="_Hlk506901151"/><text:span text:style-name="T34"><text:s text:c="5"/></text:span><text:span text:style-name="T35">a) C</text:span><text:span text:style-name="T36">ena brutto (C) na Część II zamówienia: 9 104,46 zł <text:s/></text:span></text:p>
      <text:p text:style-name="P37">2. <text:s/>„OWCZAREK” s.c, Bugaj Zakrzewski 3, 97-512 Kodrąb:<text:s/></text:p>
      <text:p text:style-name="P38"><text:s text:c="5"/><text:bookmark-start text:name="_Hlk506901918"/>a) Cena brutto (C) na Część II zamówienia: 9 298,80 zł<text:s/></text:p>
      <text:p text:style-name="P39"><text:bookmark-end text:name="_Hlk506901918"/>3. <text:s text:c="2"/><text:bookmark-start text:name="_Hlk5613065"/>„PETRO POWER” Sp. z o.o.ul. Wręczycka 11A, 42-200 Częstochowa<text:bookmark-end text:name="_Hlk5613065"/></text:p>
      <text:p text:style-name="P40"><text:s text:c="5"/>a) Cena brutto<text:s/>(C) na Część II zamówienia: 9 020,80 zł. <text:s text:c="8"/></text:p>
      <text:p text:style-name="P41"><text:bookmark-start text:name="_Hlk506902918"/>Streszczenie oceny i porównanie złożonych ofert:</text:p>
      <text:p text:style-name="Normalny"><text:span text:style-name="T42">Część 2 <text:s/>- etylina Pb 95 w ilości do 2 000 litrów</text:span><text:span text:style-name="T43">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end text:name="_Hlk506902918"/><text:soft-page-break/>Lp.</text:p>
          </table:table-cell>
          <table:table-cell table:style-name="TableCell52">
            <text:p text:style-name="P53">Nazwa Wykonawcy, adres</text:p>
          </table:table-cell>
          <table:table-cell table:style-name="TableCell54">
            <text:p text:style-name="P55"><text:span text:style-name="T56">Cena brutto / punktacja / miejsce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„OLTAN SIEMIŃSCY” Sp. z o.o.,<text:s/></text:p>
            <text:p text:style-name="P62">ul.<text:s/>Wolności 58, 97-512 Kodrąb</text:p>
          </table:table-cell>
          <table:table-cell table:style-name="TableCell63">
            <text:p text:style-name="P64">Część II – 9 104,46 zł brutto</text:p>
            <text:p text:style-name="P65">99,08 pkt <text:s/>/ <text:s/>2m.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„OWCZAREK” s.c,<text:s/></text:p>
            <text:p text:style-name="P71">Bugaj Zakrzewski 3, 97-512 Kodrąb</text:p>
          </table:table-cell>
          <table:table-cell table:style-name="TableCell72">
            <text:p text:style-name="P73">Część II – 9 298,80zł brutto</text:p>
            <text:p text:style-name="P74">97,01 pkt <text:s/>/ 3m.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<text:bookmark-start text:name="_Hlk4499465"/>„PETRO POWER” Sp. z o.o.</text:p>
            <text:p text:style-name="P80"><text:span text:style-name="T81">ul. Wręczycka 11A, 42-200 Częstochowa</text:span><text:bookmark-end text:name="_Hlk4499465"/></text:p>
          </table:table-cell>
          <table:table-cell table:style-name="TableCell82">
            <text:p text:style-name="P83">Część II –<text:s/>9 020,80 zł brutto</text:p>
            <text:p text:style-name="P84">100 pkt <text:s/>/ <text:s/>1m.</text:p>
          </table:table-cell>
        </table:table-row>
      </table:table>
      <text:p text:style-name="P85"/>
      <text:p text:style-name="P86">III.<text:tab/>Nie ustanowiono dynamicznego systemu zakupów.</text:p>
      <text:p text:style-name="P87">IV.<text:tab/>W postępowaniu zastosowano tzw. procedurę odwróconą, o której mowa w art. 24aa ust. 1 <text:s/>ustawy, którą przewidziano w ogłoszeniu o zamówieniu oraz w<text:s/>Specyfikacji Istotnych Warunków Zamówienia. <text:s text:c="6"/><text:tab/><text:s text:c="23"/></text:p>
      <text:p text:style-name="P88"><text:tab/><text:tab/><text:s text:c="75"/></text:p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sniedzwiecki</dc:creator>
    <meta:creation-date>2017-03-27T12:06:00Z</meta:creation-date>
    <dc:date>2019-04-09T06:32:00Z</dc:date>
    <meta:print-date>2017-03-29T08:35:00Z</meta:print-date>
    <meta:template xlink:href="Normal.dotm" xlink:type="simple"/>
    <meta:editing-cycles>12</meta:editing-cycles>
    <meta:editing-duration>PT25320S</meta:editing-duration>
    <meta:document-statistic meta:page-count="2" meta:paragraph-count="4" meta:word-count="342" meta:character-count="2391" meta:row-count="17" meta:non-whitespace-character-count="2053"/>
  </office:meta>
</office:document-meta>
</file>